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9</text:p>
          </table:table-cell>
          <table:table-cell table:style-name="ce1" table:number-columns-repeated="2"/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46" calcext:value-type="float">
            <text:p>14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530" calcext:value-type="float">
            <text:p>153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00000:276</text:p>
          </table:table-cell>
          <table:table-cell table:style-name="ce4" office:value-type="float" office:value="743104.56" calcext:value-type="float">
            <text:p>743104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601:526</text:p>
          </table:table-cell>
          <table:table-cell table:style-name="ce4" office:value-type="float" office:value="462178.79" calcext:value-type="float">
            <text:p>462178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00000:12</text:p>
          </table:table-cell>
          <table:table-cell table:style-name="ce4" office:value-type="float" office:value="10182942.44" calcext:value-type="float">
            <text:p>10182942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50109:208</text:p>
          </table:table-cell>
          <table:table-cell table:style-name="ce4" office:value-type="float" office:value="26858.15" calcext:value-type="float">
            <text:p>26858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9:209</text:p>
          </table:table-cell>
          <table:table-cell table:style-name="ce4" office:value-type="float" office:value="26871.77" calcext:value-type="float">
            <text:p>26871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30304:157</text:p>
          </table:table-cell>
          <table:table-cell table:style-name="ce4" office:value-type="float" office:value="105626.68" calcext:value-type="float">
            <text:p>105626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10007:251</text:p>
          </table:table-cell>
          <table:table-cell table:style-name="ce4" office:value-type="float" office:value="2668557.18" calcext:value-type="float">
            <text:p>2668557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00401:275</text:p>
          </table:table-cell>
          <table:table-cell table:style-name="ce4" office:value-type="float" office:value="160258.45" calcext:value-type="float">
            <text:p>160258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1215</text:p>
          </table:table-cell>
          <table:table-cell table:style-name="ce4" office:value-type="float" office:value="26050.91" calcext:value-type="float">
            <text:p>26050,9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40901:135</text:p>
          </table:table-cell>
          <table:table-cell table:style-name="ce4" office:value-type="float" office:value="26535.16" calcext:value-type="float">
            <text:p>26535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60401:164</text:p>
          </table:table-cell>
          <table:table-cell table:style-name="ce4" office:value-type="float" office:value="27544.15" calcext:value-type="float">
            <text:p>27544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2111:53</text:p>
          </table:table-cell>
          <table:table-cell table:style-name="ce4" office:value-type="float" office:value="119951.34" calcext:value-type="float">
            <text:p>119951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80206:106</text:p>
          </table:table-cell>
          <table:table-cell table:style-name="ce4" office:value-type="float" office:value="134976.8" calcext:value-type="float">
            <text:p>134976,8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50502:113</text:p>
          </table:table-cell>
          <table:table-cell table:style-name="ce4" office:value-type="float" office:value="51994.86" calcext:value-type="float">
            <text:p>51994,8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502:123</text:p>
          </table:table-cell>
          <table:table-cell table:style-name="ce4" office:value-type="float" office:value="61033.03" calcext:value-type="float">
            <text:p>61033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502:129</text:p>
          </table:table-cell>
          <table:table-cell table:style-name="ce4" office:value-type="float" office:value="50268.47" calcext:value-type="float">
            <text:p>50268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502:130</text:p>
          </table:table-cell>
          <table:table-cell table:style-name="ce4" office:value-type="float" office:value="63470.29" calcext:value-type="float">
            <text:p>63470,2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502:132</text:p>
          </table:table-cell>
          <table:table-cell table:style-name="ce4" office:value-type="float" office:value="60322.16" calcext:value-type="float">
            <text:p>60322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502:15</text:p>
          </table:table-cell>
          <table:table-cell table:style-name="ce4" office:value-type="float" office:value="61743.9" calcext:value-type="float">
            <text:p>61743,9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502:18</text:p>
          </table:table-cell>
          <table:table-cell table:style-name="ce4" office:value-type="float" office:value="63165.63" calcext:value-type="float">
            <text:p>63165,6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502:20</text:p>
          </table:table-cell>
          <table:table-cell table:style-name="ce4" office:value-type="float" office:value="64079.6" calcext:value-type="float">
            <text:p>64079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502:22</text:p>
          </table:table-cell>
          <table:table-cell table:style-name="ce4" office:value-type="float" office:value="63876.5" calcext:value-type="float">
            <text:p>63876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502:34</text:p>
          </table:table-cell>
          <table:table-cell table:style-name="ce4" office:value-type="float" office:value="56158.51" calcext:value-type="float">
            <text:p>56158,5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502:35</text:p>
          </table:table-cell>
          <table:table-cell table:style-name="ce4" office:value-type="float" office:value="56361.62" calcext:value-type="float">
            <text:p>56361,6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50502:41</text:p>
          </table:table-cell>
          <table:table-cell table:style-name="ce4" office:value-type="float" office:value="61947" calcext:value-type="float">
            <text:p>61947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502:58</text:p>
          </table:table-cell>
          <table:table-cell table:style-name="ce4" office:value-type="float" office:value="60220.61" calcext:value-type="float">
            <text:p>60220,6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50502:95</text:p>
          </table:table-cell>
          <table:table-cell table:style-name="ce4" office:value-type="float" office:value="62860.98" calcext:value-type="float">
            <text:p>62860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3143</text:p>
          </table:table-cell>
          <table:table-cell table:style-name="ce4" office:value-type="float" office:value="203111.6" calcext:value-type="float">
            <text:p>203111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116:1238</text:p>
          </table:table-cell>
          <table:table-cell table:style-name="ce4" office:value-type="float" office:value="6225001.71" calcext:value-type="float">
            <text:p>6225001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00101:412</text:p>
          </table:table-cell>
          <table:table-cell table:style-name="ce4" office:value-type="float" office:value="619499.18" calcext:value-type="float">
            <text:p>619499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50602:203</text:p>
          </table:table-cell>
          <table:table-cell table:style-name="ce4" office:value-type="float" office:value="211406.05" calcext:value-type="float">
            <text:p>211406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60706:201</text:p>
          </table:table-cell>
          <table:table-cell table:style-name="ce4" office:value-type="float" office:value="388354.22" calcext:value-type="float">
            <text:p>388354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030102:589</text:p>
          </table:table-cell>
          <table:table-cell table:style-name="ce4" office:value-type="float" office:value="145649.66" calcext:value-type="float">
            <text:p>145649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110302:1658</text:p>
          </table:table-cell>
          <table:table-cell table:style-name="ce4" office:value-type="float" office:value="294382.22" calcext:value-type="float">
            <text:p>294382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9896</text:p>
          </table:table-cell>
          <table:table-cell table:style-name="ce4" office:value-type="float" office:value="612452.84" calcext:value-type="float">
            <text:p>612452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00000:9897</text:p>
          </table:table-cell>
          <table:table-cell table:style-name="ce4" office:value-type="float" office:value="612452.84" calcext:value-type="float">
            <text:p>612452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431:1945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431:1946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445:447</text:p>
          </table:table-cell>
          <table:table-cell table:style-name="ce4" office:value-type="float" office:value="356024.46" calcext:value-type="float">
            <text:p>356024,4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9:683</text:p>
          </table:table-cell>
          <table:table-cell table:style-name="ce4" office:value-type="float" office:value="215184.84" calcext:value-type="float">
            <text:p>215184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409:684</text:p>
          </table:table-cell>
          <table:table-cell table:style-name="ce4" office:value-type="float" office:value="215184.84" calcext:value-type="float">
            <text:p>215184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411:614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411:615</text:p>
          </table:table-cell>
          <table:table-cell table:style-name="ce4" office:value-type="float" office:value="370092.68" calcext:value-type="float">
            <text:p>370092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503:496</text:p>
          </table:table-cell>
          <table:table-cell table:style-name="ce4" office:value-type="float" office:value="1516.14" calcext:value-type="float">
            <text:p>1516,1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038</text:p>
          </table:table-cell>
          <table:table-cell table:style-name="ce4" office:value-type="float" office:value="203281" calcext:value-type="float">
            <text:p>203281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188</text:p>
          </table:table-cell>
          <table:table-cell table:style-name="ce4" office:value-type="float" office:value="189728.93" calcext:value-type="float">
            <text:p>189728,9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703:3206</text:p>
          </table:table-cell>
          <table:table-cell table:style-name="ce4" office:value-type="float" office:value="203281" calcext:value-type="float">
            <text:p>203281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215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216</text:p>
          </table:table-cell>
          <table:table-cell table:style-name="ce4" office:value-type="float" office:value="212271.31" calcext:value-type="float">
            <text:p>212271,3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217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218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219</text:p>
          </table:table-cell>
          <table:table-cell table:style-name="ce4" office:value-type="float" office:value="210606.44" calcext:value-type="float">
            <text:p>210606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220</text:p>
          </table:table-cell>
          <table:table-cell table:style-name="ce4" office:value-type="float" office:value="210606.44" calcext:value-type="float">
            <text:p>210606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3:3221</text:p>
          </table:table-cell>
          <table:table-cell table:style-name="ce4" office:value-type="float" office:value="212271.31" calcext:value-type="float">
            <text:p>212271,3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222</text:p>
          </table:table-cell>
          <table:table-cell table:style-name="ce4" office:value-type="float" office:value="211022.66" calcext:value-type="float">
            <text:p>211022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223</text:p>
          </table:table-cell>
          <table:table-cell table:style-name="ce4" office:value-type="float" office:value="208525.35" calcext:value-type="float">
            <text:p>208525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224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225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226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227</text:p>
          </table:table-cell>
          <table:table-cell table:style-name="ce4" office:value-type="float" office:value="211855.09" calcext:value-type="float">
            <text:p>211855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228</text:p>
          </table:table-cell>
          <table:table-cell table:style-name="ce4" office:value-type="float" office:value="210606.44" calcext:value-type="float">
            <text:p>210606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229</text:p>
          </table:table-cell>
          <table:table-cell table:style-name="ce4" office:value-type="float" office:value="210190.22" calcext:value-type="float">
            <text:p>210190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230</text:p>
          </table:table-cell>
          <table:table-cell table:style-name="ce4" office:value-type="float" office:value="231417.35" calcext:value-type="float">
            <text:p>231417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231</text:p>
          </table:table-cell>
          <table:table-cell table:style-name="ce4" office:value-type="float" office:value="235579.53" calcext:value-type="float">
            <text:p>235579,5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232</text:p>
          </table:table-cell>
          <table:table-cell table:style-name="ce4" office:value-type="float" office:value="213936.18" calcext:value-type="float">
            <text:p>213936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233</text:p>
          </table:table-cell>
          <table:table-cell table:style-name="ce4" office:value-type="float" office:value="210606.44" calcext:value-type="float">
            <text:p>210606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1501:332</text:p>
          </table:table-cell>
          <table:table-cell table:style-name="ce4" office:value-type="float" office:value="244736.34" calcext:value-type="float">
            <text:p>244736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60102:49</text:p>
          </table:table-cell>
          <table:table-cell table:style-name="ce4" office:value-type="float" office:value="371405.68" calcext:value-type="float">
            <text:p>371405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90102:563</text:p>
          </table:table-cell>
          <table:table-cell table:style-name="ce4" office:value-type="float" office:value="7997.47" calcext:value-type="float">
            <text:p>7997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004:69</text:p>
          </table:table-cell>
          <table:table-cell table:style-name="ce4" office:value-type="float" office:value="285184.35" calcext:value-type="float">
            <text:p>285184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261:383</text:p>
          </table:table-cell>
          <table:table-cell table:style-name="ce4" office:value-type="float" office:value="6399664.78" calcext:value-type="float">
            <text:p>6399664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324:25</text:p>
          </table:table-cell>
          <table:table-cell table:style-name="ce4" office:value-type="float" office:value="930217.41" calcext:value-type="float">
            <text:p>930217,4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2074:40</text:p>
          </table:table-cell>
          <table:table-cell table:style-name="ce4" office:value-type="float" office:value="387988.28" calcext:value-type="float">
            <text:p>387988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2085:64</text:p>
          </table:table-cell>
          <table:table-cell table:style-name="ce4" office:value-type="float" office:value="220331.53" calcext:value-type="float">
            <text:p>220331,5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2098:388</text:p>
          </table:table-cell>
          <table:table-cell table:style-name="ce4" office:value-type="float" office:value="264184.63" calcext:value-type="float">
            <text:p>264184,6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2098:389</text:p>
          </table:table-cell>
          <table:table-cell table:style-name="ce4" office:value-type="float" office:value="147637.08" calcext:value-type="float">
            <text:p>147637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109:100</text:p>
          </table:table-cell>
          <table:table-cell table:style-name="ce4" office:value-type="float" office:value="228948.16" calcext:value-type="float">
            <text:p>228948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660:163</text:p>
          </table:table-cell>
          <table:table-cell table:style-name="ce4" office:value-type="float" office:value="680428.43" calcext:value-type="float">
            <text:p>680428,4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1107:191</text:p>
          </table:table-cell>
          <table:table-cell table:style-name="ce4" office:value-type="float" office:value="21618.74" calcext:value-type="float">
            <text:p>21618,7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485:14</text:p>
          </table:table-cell>
          <table:table-cell table:style-name="ce4" office:value-type="float" office:value="458230.28" calcext:value-type="float">
            <text:p>458230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2024:40</text:p>
          </table:table-cell>
          <table:table-cell table:style-name="ce4" office:value-type="float" office:value="189387.46" calcext:value-type="float">
            <text:p>189387,4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3:010602:122</text:p>
          </table:table-cell>
          <table:table-cell table:style-name="ce4" office:value-type="float" office:value="2580018.18" calcext:value-type="float">
            <text:p>2580018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2009:13</text:p>
          </table:table-cell>
          <table:table-cell table:style-name="ce4" office:value-type="float" office:value="477051.55" calcext:value-type="float">
            <text:p>477051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2013:142</text:p>
          </table:table-cell>
          <table:table-cell table:style-name="ce4" office:value-type="float" office:value="1072216.42" calcext:value-type="float">
            <text:p>1072216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023:228</text:p>
          </table:table-cell>
          <table:table-cell table:style-name="ce4" office:value-type="float" office:value="122329.08" calcext:value-type="float">
            <text:p>122329,0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119:233</text:p>
          </table:table-cell>
          <table:table-cell table:style-name="ce4" office:value-type="float" office:value="191739.37" calcext:value-type="float">
            <text:p>191739,3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119:234</text:p>
          </table:table-cell>
          <table:table-cell table:style-name="ce4" office:value-type="float" office:value="208109.16" calcext:value-type="float">
            <text:p>208109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847:773</text:p>
          </table:table-cell>
          <table:table-cell table:style-name="ce4" office:value-type="float" office:value="310214.34" calcext:value-type="float">
            <text:p>310214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847:774</text:p>
          </table:table-cell>
          <table:table-cell table:style-name="ce4" office:value-type="float" office:value="104110.23" calcext:value-type="float">
            <text:p>104110,2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847:775</text:p>
          </table:table-cell>
          <table:table-cell table:style-name="ce4" office:value-type="float" office:value="104795.02" calcext:value-type="float">
            <text:p>104795,0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847:776</text:p>
          </table:table-cell>
          <table:table-cell table:style-name="ce4" office:value-type="float" office:value="117327.47" calcext:value-type="float">
            <text:p>117327,4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847:777</text:p>
          </table:table-cell>
          <table:table-cell table:style-name="ce4" office:value-type="float" office:value="53240.43" calcext:value-type="float">
            <text:p>53240,4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847:778</text:p>
          </table:table-cell>
          <table:table-cell table:style-name="ce4" office:value-type="float" office:value="108879.26" calcext:value-type="float">
            <text:p>108879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847:779</text:p>
          </table:table-cell>
          <table:table-cell table:style-name="ce4" office:value-type="float" office:value="99421.17" calcext:value-type="float">
            <text:p>99421,1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847:780</text:p>
          </table:table-cell>
          <table:table-cell table:style-name="ce4" office:value-type="float" office:value="117592.97" calcext:value-type="float">
            <text:p>117592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847:781</text:p>
          </table:table-cell>
          <table:table-cell table:style-name="ce4" office:value-type="float" office:value="117592.97" calcext:value-type="float">
            <text:p>117592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886:1287</text:p>
          </table:table-cell>
          <table:table-cell table:style-name="ce4" office:value-type="float" office:value="466221.72" calcext:value-type="float">
            <text:p>466221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886:2869</text:p>
          </table:table-cell>
          <table:table-cell table:style-name="ce4" office:value-type="float" office:value="534137.18" calcext:value-type="float">
            <text:p>534137,1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949:2107</text:p>
          </table:table-cell>
          <table:table-cell table:style-name="ce4" office:value-type="float" office:value="35043.15" calcext:value-type="float">
            <text:p>35043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986:8</text:p>
          </table:table-cell>
          <table:table-cell table:style-name="ce4" office:value-type="float" office:value="763685.72" calcext:value-type="float">
            <text:p>763685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1003:586</text:p>
          </table:table-cell>
          <table:table-cell table:style-name="ce4" office:value-type="float" office:value="842597.59" calcext:value-type="float">
            <text:p>842597,5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1147:23</text:p>
          </table:table-cell>
          <table:table-cell table:style-name="ce4" office:value-type="float" office:value="657914.8" calcext:value-type="float">
            <text:p>657914,8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2001:11</text:p>
          </table:table-cell>
          <table:table-cell table:style-name="ce4" office:value-type="float" office:value="228605.22" calcext:value-type="float">
            <text:p>228605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2049:31</text:p>
          </table:table-cell>
          <table:table-cell table:style-name="ce4" office:value-type="float" office:value="236548.14" calcext:value-type="float">
            <text:p>236548,1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050201:97</text:p>
          </table:table-cell>
          <table:table-cell table:style-name="ce4" office:value-type="float" office:value="31084.42" calcext:value-type="float">
            <text:p>31084,4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080102:2</text:p>
          </table:table-cell>
          <table:table-cell table:style-name="ce4" office:value-type="float" office:value="194782.38" calcext:value-type="float">
            <text:p>194782,3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140201:1755</text:p>
          </table:table-cell>
          <table:table-cell table:style-name="ce4" office:value-type="float" office:value="153918.63" calcext:value-type="float">
            <text:p>153918,6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150230:291</text:p>
          </table:table-cell>
          <table:table-cell table:style-name="ce4" office:value-type="float" office:value="8626.84" calcext:value-type="float">
            <text:p>8626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50230:300</text:p>
          </table:table-cell>
          <table:table-cell table:style-name="ce4" office:value-type="float" office:value="7963.24" calcext:value-type="float">
            <text:p>7963,2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150230:316</text:p>
          </table:table-cell>
          <table:table-cell table:style-name="ce4" office:value-type="float" office:value="8958.64" calcext:value-type="float">
            <text:p>8958,6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150230:345</text:p>
          </table:table-cell>
          <table:table-cell table:style-name="ce4" office:value-type="float" office:value="8626.84" calcext:value-type="float">
            <text:p>8626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50230:350</text:p>
          </table:table-cell>
          <table:table-cell table:style-name="ce4" office:value-type="float" office:value="8626.84" calcext:value-type="float">
            <text:p>8626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50230:353</text:p>
          </table:table-cell>
          <table:table-cell table:style-name="ce4" office:value-type="float" office:value="8626.84" calcext:value-type="float">
            <text:p>8626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150230:354</text:p>
          </table:table-cell>
          <table:table-cell table:style-name="ce4" office:value-type="float" office:value="8626.84" calcext:value-type="float">
            <text:p>8626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150230:374</text:p>
          </table:table-cell>
          <table:table-cell table:style-name="ce4" office:value-type="float" office:value="7963.24" calcext:value-type="float">
            <text:p>7963,2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150230:377</text:p>
          </table:table-cell>
          <table:table-cell table:style-name="ce4" office:value-type="float" office:value="10285.85" calcext:value-type="float">
            <text:p>10285,8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150236:542</text:p>
          </table:table-cell>
          <table:table-cell table:style-name="ce4" office:value-type="float" office:value="103758.55" calcext:value-type="float">
            <text:p>103758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150302:320</text:p>
          </table:table-cell>
          <table:table-cell table:style-name="ce4" office:value-type="float" office:value="297314.22" calcext:value-type="float">
            <text:p>297314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150509:320</text:p>
          </table:table-cell>
          <table:table-cell table:style-name="ce4" office:value-type="float" office:value="49963.81" calcext:value-type="float">
            <text:p>49963,8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20201:255</text:p>
          </table:table-cell>
          <table:table-cell table:style-name="ce4" office:value-type="float" office:value="165534.27" calcext:value-type="float">
            <text:p>165534,2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101:9201</text:p>
          </table:table-cell>
          <table:table-cell table:style-name="ce4" office:value-type="float" office:value="248520.84" calcext:value-type="float">
            <text:p>248520,8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60103:2119</text:p>
          </table:table-cell>
          <table:table-cell table:style-name="ce4" office:value-type="float" office:value="177191.53" calcext:value-type="float">
            <text:p>177191,5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60104:2469</text:p>
          </table:table-cell>
          <table:table-cell table:style-name="ce4" office:value-type="float" office:value="185376.04" calcext:value-type="float">
            <text:p>185376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10102:823</text:p>
          </table:table-cell>
          <table:table-cell table:style-name="ce4" office:value-type="float" office:value="55742.52" calcext:value-type="float">
            <text:p>55742,5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40101:450</text:p>
          </table:table-cell>
          <table:table-cell table:style-name="ce4" office:value-type="float" office:value="107020.34" calcext:value-type="float">
            <text:p>107020,3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50102:239</text:p>
          </table:table-cell>
          <table:table-cell table:style-name="ce4" office:value-type="float" office:value="74883.85" calcext:value-type="float">
            <text:p>74883,8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438:11</text:p>
          </table:table-cell>
          <table:table-cell table:style-name="ce4" office:value-type="float" office:value="357808.66" calcext:value-type="float">
            <text:p>357808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438:66</text:p>
          </table:table-cell>
          <table:table-cell table:style-name="ce4" office:value-type="float" office:value="449701.93" calcext:value-type="float">
            <text:p>449701,9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768:5</text:p>
          </table:table-cell>
          <table:table-cell table:style-name="ce4" office:value-type="float" office:value="2851769.16" calcext:value-type="float">
            <text:p>2851769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5:030106:78</text:p>
          </table:table-cell>
          <table:table-cell table:style-name="ce4" office:value-type="float" office:value="201053.32" calcext:value-type="float">
            <text:p>201053,3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90211:1141</text:p>
          </table:table-cell>
          <table:table-cell table:style-name="ce4" office:value-type="float" office:value="4964300.51" calcext:value-type="float">
            <text:p>4964300,5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90211:1142</text:p>
          </table:table-cell>
          <table:table-cell table:style-name="ce4" office:value-type="float" office:value="1066580.56" calcext:value-type="float">
            <text:p>1066580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90211:2</text:p>
          </table:table-cell>
          <table:table-cell table:style-name="ce4" office:value-type="float" office:value="12674308.12" calcext:value-type="float">
            <text:p>12674308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90305:2</text:p>
          </table:table-cell>
          <table:table-cell table:style-name="ce4" office:value-type="float" office:value="3676683.12" calcext:value-type="float">
            <text:p>3676683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90305:24</text:p>
          </table:table-cell>
          <table:table-cell table:style-name="ce4" office:value-type="float" office:value="4425329.99" calcext:value-type="float">
            <text:p>4425329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90305:33</text:p>
          </table:table-cell>
          <table:table-cell table:style-name="ce4" office:value-type="float" office:value="1656842.3" calcext:value-type="float">
            <text:p>1656842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90305:34</text:p>
          </table:table-cell>
          <table:table-cell table:style-name="ce4" office:value-type="float" office:value="419036.03" calcext:value-type="float">
            <text:p>419036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90305:35</text:p>
          </table:table-cell>
          <table:table-cell table:style-name="ce4" office:value-type="float" office:value="1379767.96" calcext:value-type="float">
            <text:p>1379767,9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90305:36</text:p>
          </table:table-cell>
          <table:table-cell table:style-name="ce4" office:value-type="float" office:value="972562.07" calcext:value-type="float">
            <text:p>972562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90305:37</text:p>
          </table:table-cell>
          <table:table-cell table:style-name="ce4" office:value-type="float" office:value="1991199.43" calcext:value-type="float">
            <text:p>1991199,4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90305:42</text:p>
          </table:table-cell>
          <table:table-cell table:style-name="ce4" office:value-type="float" office:value="1249013.77" calcext:value-type="float">
            <text:p>1249013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90305:47</text:p>
          </table:table-cell>
          <table:table-cell table:style-name="ce4" office:value-type="float" office:value="696733.01" calcext:value-type="float">
            <text:p>696733,0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90305:48</text:p>
          </table:table-cell>
          <table:table-cell table:style-name="ce4" office:value-type="float" office:value="1500559.92" calcext:value-type="float">
            <text:p>1500559,9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50502:739</text:p>
          </table:table-cell>
          <table:table-cell table:style-name="ce4" office:value-type="float" office:value="266635.06" calcext:value-type="float">
            <text:p>266635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847:782</text:p>
          </table:table-cell>
          <table:table-cell table:style-name="ce4" office:value-type="float" office:value="106978.44" calcext:value-type="float">
            <text:p>106978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130105:1926</text:p>
          </table:table-cell>
          <table:table-cell table:style-name="ce4" office:value-type="float" office:value="221074.6" calcext:value-type="float">
            <text:p>221074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52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1001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00101:6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12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501:5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502:17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10502:5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10502:5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10502:5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10502:5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10502:5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10502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10502:5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10502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10502:8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10502:8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10502:8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10502:8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10502:8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10502:9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10502:9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10502:9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10502:9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30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30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303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303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601:48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1:59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1:59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601:9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602:3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603:4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603:4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603:5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603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603:5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603:5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603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603:8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603:9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3:9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101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101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102: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102:2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90302:2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303:14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303:19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90504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90601:6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90701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90702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90702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00201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201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00201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00201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00201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00401:7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10902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10902:1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10906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30318:16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60901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20601: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60803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100207:1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100209:3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10060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00000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50201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50201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50201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00401:10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00401:5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00401:5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00401:8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00402: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00402: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00406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00501:5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10108: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10108: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10108:3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91801: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210501:2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10204:2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10206:2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20204:1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30105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30105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30106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170201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8020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80204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80204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8020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80204: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80204:2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80204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80204:2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80204: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80204:7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198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201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21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050403:1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150501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150501:1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150501: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150501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150501: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15050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150501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15050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15050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150501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150501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150501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150501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1:150501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1:150501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1:150501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1:150501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1:150501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1:150501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150501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1:150501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10301:2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050105:1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090101: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2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2:18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010602:2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2076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2033: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2033:1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203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2033:1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2033:1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2033:1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2033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2033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2033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2033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2033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2033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2033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2033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2033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2033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2033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2033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2033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2033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2033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2033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2034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30318:14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60301:2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60404:1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110201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110201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110201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110201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08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089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368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548: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53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30201: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139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109:2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110: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110:1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0110: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110:2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110:40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0110:40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110:4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30110:5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110:50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113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30116:12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116:12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30116:1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30116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116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30116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116:5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116:5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30116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30116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30122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30122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0124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30124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0129:1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30134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0135: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0135:3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30135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0137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138:1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0138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140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0142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144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144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145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145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147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147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15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155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157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158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159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161:1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161: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161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161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90408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90501:5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90501:5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00106:8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100401:2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100401:9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100402:17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100402:2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100402:23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100402:23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100402:2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100402:23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100402:23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100402:2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100402:24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100402:24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100402:24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100402:24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00402:24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00402:24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00402:24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00402:24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100402:24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100402:24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00402:24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00402:24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00402:25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00402:25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00402:25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00402:26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00402:26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00402:26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100402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110602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130101:6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130302:3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130318:9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130319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140104: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140106:2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150301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150301:1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150301: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150301: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150301:2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150301:2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150301:2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150301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150301:2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150301:2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150301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150301:2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150301:3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150301:3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150301:3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150301: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150301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150301:3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150301:3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150301: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150301:3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150401:2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150404: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150404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150601:7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150601:7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160105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160415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160415: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16071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0:000000:7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0:020406:2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0:020406: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030202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0:070501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0:070503:4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0:070503:8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0:070503:8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0:110101:98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0:110302:6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0:110303:1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0:110303:12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0:110303:12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0:110303:1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0:11031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1:070201:4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1:130201:47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1:130201:49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1:130201:49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00000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00000:79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00000:86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00000:87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00000:9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00000:91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10008:2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10008:2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10016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10100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10140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10158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10177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10183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10183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10202:7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10257:3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10257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10259:1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10259: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10259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10259:5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10259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10259:5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10259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10259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10259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10316:2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10328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1033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10386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10441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10441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10445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10445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10502:1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10502:1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10502:1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10502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10508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10508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10539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10111:2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10111: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10111:4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10111:4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10111:4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10111: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10111: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50101:6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50101:6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50101:6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50101:6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50101:6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50101:6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50101:6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50101: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50101:6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50101:6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50101:6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50101:6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50101: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50101:6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50104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50301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50302:5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50302:7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50302:8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302:8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50401:26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50407:9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50412:3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50702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0703:23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50703:27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50703:27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50703:27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50703:27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50703:27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50703:27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50703:27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50703:27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50703:27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50703:27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50703:27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50703:27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50703:27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50703:27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50703:27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50703:27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50703:27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50703:27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50703:27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50703:27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50703:27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50703:27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050703:27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50703:27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50703:27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50703:27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50703:27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50703:27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50703:27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50703:27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50703:27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50703:27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0703:27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0703:27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50703:27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50703:27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50703:27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50703:27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50703:28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50703:28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50703:28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50703:28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50703:28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50703:30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50703:30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50703:30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50703:30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50703:30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50703:30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50703:30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50703:30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50703:30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50703:30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50703:30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50703:30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50703:30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50703:30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50703:30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50703:30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50703:30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50703:30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50703:30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50703:30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50801:2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50801:2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51501:2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70305:6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80205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90101:44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90101: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90305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90305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2070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2074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2074: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2074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2074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2074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2090:4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2090:4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2092:5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2108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2108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30004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00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004:4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004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0004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004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0004: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0006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30016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30024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30041:9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046:8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054:32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071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073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079:9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088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11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160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179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183:3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244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256:1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0256:10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0256:1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0256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0256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30256:1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30256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30256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30256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30256:8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30256:8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30256:8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30257:3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30260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30260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30261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30261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30261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30261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30261: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30261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30261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3026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3026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30261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30261:1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30261:1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30261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30261:1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0261:1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30261: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3026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30261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30261:2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30261:2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30261:2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30261:2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30261:2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30261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30261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30261:2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30261: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30261:2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30261:2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261:2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261:2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261:2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261:2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261:3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261: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261:3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261:3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261:3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30261:3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3026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30261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30261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261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0261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0261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026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0261: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0261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0261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0261: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30261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30261: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30261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30261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30261: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30261: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261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261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261: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261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261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32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30324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30324:3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30355:1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30355: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30355:19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30355:21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30355:21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30355:21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30355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30355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30355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30357:4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3037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30377:2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30379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30387: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30393:2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30394:1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30394:1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30394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30398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30400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3040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30403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30403: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30403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40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30404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30404:2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30771: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30771:6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30771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30771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30778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30787: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30787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3079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0791:12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791:12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901:14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2003:6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2003:6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2003:6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2003:6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2003:6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200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32012:1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2014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2016:2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32016: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3202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32022:1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32025:1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32025:2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32025:2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32026:7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32029: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32034: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32034:3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32038:6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32082:9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32085:6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32085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32086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32086:1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32086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32086:1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32086:1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32086: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32086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32086:2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32089:3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3208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32092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3209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2096:2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2097:2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2097:2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2101:4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2105: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2107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210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2116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2131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40059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40100:3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40172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40189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40189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40286:2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40372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40380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4039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40429:15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40429:1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40429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40429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40648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40746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40783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40798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40820: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40828:2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0942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1032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104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1060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1102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112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1137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41137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41137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1137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1137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1137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1137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1288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131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1333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1390: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1407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1448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41549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4155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4162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41806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1806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42000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42001:1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42001:3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2002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200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2007:5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42010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42019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42022:4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42053:8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3:010802:3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110301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7:221401:10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7:221401:10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7:221401:5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7:240104:20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7:240501:1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7:250501:27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7:250501:57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8:000000:11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8:000000:11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8:010302:4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8:010302:7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8:010302:7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8:010602:3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8:010602: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8:010602:5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8:020101: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8:020101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8:02010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8:020101: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8:06010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8:090205: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8:090205:1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8:090205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8:090205:1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8:090205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8:090205:1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8:090205:1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8:090205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8:090205:2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8:090302:8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8:090302:8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8:090302:8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8:090302:8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8:090302:8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8:090302:8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8:090302:8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8:090302:8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8:090302:8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8:090302:8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8:090302:8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8:090302:8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8:090302:8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8:090302:8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8:090302:8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8:090302:8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090302:8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090302:8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090302:8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8:090302:8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8:090302:8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8:090302:8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8:090302:8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8:090302:8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8:090302:8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8:090302:8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8:090302:8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8:090302:8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8:090302:8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8:090302:8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8:090302:8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8:090302:8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8:090302:8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8:090302:9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8:090302:9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8:090302:9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8:090302:9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8:090302:9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8:090302:9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8:090302:9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8:090302:9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8:090302:9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8:090302:9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8:090302:9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8:090302:9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8:090302:9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8:090908:1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8:090908: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8:090908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8:090908:1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8:090908: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8:100104:10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8:100104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8:100104:5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8:100104:6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8:100104:7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8:100104:9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8:110106:20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8:110109:48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8:110501:23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8:110501:23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8:110501:23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8:110501:23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8:110501:2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8:110501:23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8:110501:23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8:110501:23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8:110501:23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8:110501:23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8:110501:2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8:110501:24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8:110501:24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8:110501:24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8:110501:24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8:120206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8:130101:9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8:130201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8:130201:1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8:130201:1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8:130201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8:130201:2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8:130201:2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8:130201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8:130201:2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8:130201:2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8:130201:2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8:130201:2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8:130201:2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8:130201:2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8:130201:2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8:130201:2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8:130201:2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8:130201:2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8:130201: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8:130201:3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8:130201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8:130201:3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8:130201:3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8:130201:3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8:130201:3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8:130201: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8:130201:3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8:130201: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8:130201:3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8:130201:3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8:130201:3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8:130201: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8:130201:3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8:130201:3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8:130201:4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8:130201:4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8:130201:4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8:130201:4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8:130201:4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8:130201:4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8:130201:4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8:130201:4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8:130201:4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8:130201:4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8:130201:4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8:130201:4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8:130201:4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8:130201:4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8:130201:4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8:130201:5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8:130201:5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8:130201:5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8:130201:5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8:130201:5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8:130201:5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8:130201:5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8:130201:5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8:130201:5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8:130201:5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8:130201:5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8:130201:5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8:130201:5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8:130201:6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000000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9:010102:17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9:010104:2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010107: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9:010107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9:010111:2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9:010111:2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10555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10555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10555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10555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10555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10556:13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10556:1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10556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10556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10556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10560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10560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10560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10561:1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10561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1056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10565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10567:4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10587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10641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10643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1064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10647:3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10647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10647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10653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10665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10669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10675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10692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10692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10695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10695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10705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10730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10749: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10766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1100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11001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12003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1201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12013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12018:2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12019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12020:1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12022:2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12023:3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12023:3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12026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12073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0008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0008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0009: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0009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001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001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013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0014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0021:11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20021: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021:3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021:5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021:8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0023:1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0027:3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0030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20032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20038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20039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20043: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20045: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20048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20051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20053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20053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20054: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20054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20054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20058:29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0059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0061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0061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0064:1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0073:1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0080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0081:1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0082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0093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0093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0096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0099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0104:1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0105: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0105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0130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0132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0150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0238:2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027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2027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20272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2027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20292:44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20344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20510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20640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2064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2065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2075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20790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20809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2080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20811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20847:5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20939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20950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20950: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20950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20975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20975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20986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2098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21003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2101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2105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21053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21053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2105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2105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21053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2105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21053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21053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21053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21053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21053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2105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21053: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21053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21053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21053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21053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21053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22003:2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22003:2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22003:2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22003:2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22003:2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22004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22008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22008: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22008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22009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22010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22010:1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22018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22021:6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22028:2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22033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22033:5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22033:5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22033:5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22033:5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22034:3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22052:9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22052:9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22057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2205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22060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22060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1:000000:14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1:05010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1:050302:48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1:050402:3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1:080102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1:150211:5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1:150224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1:150230:18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1:150230:26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1:150230:28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1:150230:28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1:150230:31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1:150230:4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1:150301:5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1:150301:5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1:150303:2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1:150303:2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1:150413:6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1:150414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1:160108:2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2:010901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2:060101:32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2:060101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2:060103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2:060103: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2:060103:19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2:060103:19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2:060103:19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2:060103:19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2:060103:19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2:060103:19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2:060103:19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2:060103:19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2:060103: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2:060103: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2:060103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2:060103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2:060103:3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2:060103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2:060103:3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2:060103: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2:060103:3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2:060103: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2:060103:4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2:060103:4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2:060103:4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2:060103:4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2:060103:4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2:060103:4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2:060103:4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2:060103:4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2:060103:4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2:060103:4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2:060103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2:060103:5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2:060103:5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2:060103:5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2:060103:5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2:060103:5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2:060103:5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2:060103:5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2:060103:5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2:060103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2:060103:5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2:060103:5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2:060103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2:060104:20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2:060107:8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2:060301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2:090202:18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2:090202:18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2:090202:20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2:090202:20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2:090202:2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2:090202:4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2:090501: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2:090501:4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2:091901:1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2:091901:1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2:110101:3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2:160101:2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2:160501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2:200102:2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2:200102:2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2:200102:2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2:200102:2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2:200102:2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2:200102:2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2:210101:2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2:220501:7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2:220501:7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3:050102: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3:050103:6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3:050104:6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3:050105:2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3:050106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3:050106:3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3:070101:6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3:130402:1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4:000000:8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4:010105:3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4:010105:4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4:010301:4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4:010301:4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4:010301:4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4:010301:4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4:010301:4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4:010301:5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4:010301:5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4:010301:5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4:010301:5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4:010301:5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30404:2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30404: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30423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3042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30423: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30423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30423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30423:2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30423:3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30423:3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30425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30425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30425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30425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3042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30426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30429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30429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30436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30436:3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30438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30438: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30447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30451:2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30457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30458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30458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30458: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30480:1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30487:1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30487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30487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30490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30493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30493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30496:15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30496:15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30496:15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30496:4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3050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30504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3050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30505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30505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30507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30510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30511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30519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3052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3052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30522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30524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3052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30526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30529:1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30530:1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30530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30530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30530:3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30530:3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30530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30531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30532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30556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30556: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30563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30563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30565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30569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30571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30571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30581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30589: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30589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30589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30591: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30603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30603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30605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30609:3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30609: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30612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30614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30614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30614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30616: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30616: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30617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30624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30629:1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30642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30642:1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30642:13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30642:1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30642:2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30642: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30642:3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30642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30642:3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30642:3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30642:4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30642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30642:5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30642:5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30642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30642:6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30642:7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30642:8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30642:8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30642:8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30642:8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30642:9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30643:1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30643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30650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30650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30650:2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30650:3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30652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30654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30654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30657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30664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30668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3068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30711:13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30711:16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30711:2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30711: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30711:3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30713:4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30713: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30716:5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30717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30717: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30717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30720:1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30720:1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30720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30720:4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30720:4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30731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30740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30740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30741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3074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30744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3075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30759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30759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30759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30768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30771:1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30771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30771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30771:34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30771:35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30771:35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30771:3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30771: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30771:42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30771:4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30771:43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30771:4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30771:43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30771:4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30771:45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30771:46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30771:46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30771:46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30771:4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30771:4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30771:5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30771:5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30771:5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30771:5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30771:5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30771:5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30771:5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30771:5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30771:5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30771:5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30771:5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30771:5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30771:5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30771:5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30771:5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30771:5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30771:6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30771:6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30771:6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30771:6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30771:6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30771:6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30771:6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30771:6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4:010301:5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4:010301:5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4:010301:5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4:010301:5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4:010301:5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4:010301:5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4:010301:6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4:010301:6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4:020203:3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4:030101:81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4:030102:90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4:030102:90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4:060101:101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4:060101:10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4:060101:10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4:060101:10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4:060101:102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4:060101:102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4:060101:10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4:060101:102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4:060101:102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4:060101:102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4:060101:102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4:060101:102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4:060101:10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4:060101:103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4:060101:10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4:060101:103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4:060101:103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4:060101:103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4:060101:103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4:060101:103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4:060101:103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4:060101:103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4:060101:10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4:060101:103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4:060101:103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4:060101:103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4:060101:103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4:060101:103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4:060101:103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4:060101:103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4:060101:10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4:060101:103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4:060101:103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4:060101:103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4:060101:103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4:060101:103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4:060101:103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4:060101:107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4:060201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4:060203:1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4:060203:1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4:060203:1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4:060203:1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4:060203: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4:060203:1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4:060203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4:060203:1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4:060203:1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4:060203:1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4:060203:1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4:060203:1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4:060203: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4:060203:1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4:060203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4:060203:1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4:060203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4:110102:79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5:030109:2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5:030114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5:030115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5:030116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5:030118:2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5:040106:1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5:040110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5:040126:32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5:040126:33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5:040133:5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5:040133:5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5:040133:5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5:040133:6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5:040133:6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5:040133:6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5:040133:6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5:040133:6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5:040133:6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5:040133:6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5:040133:6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5:040133:6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5:040133:6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5:040133:6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5:040133:7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5:040136:17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5:040136:17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5:060107:4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5:060107:4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5:070105:1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5:100104:2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5:100105:1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5:120103:7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5:130105:3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5:150301:7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5:150301:7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5:150301:7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5:150301:7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5:150301:7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5:150301:7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5:150301:7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5:150301:7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5:150301:7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5:150301:7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5:150301:7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5:150301:7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5:150301:7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5:150301:7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5:150301:7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5:150301:7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5:150301:7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5:150301:7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5:150301:7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5:150301:8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5:150301:8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5:150301:8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5:190101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5:200102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6:01016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6:020101:4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6:030101:8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6:040116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6:040117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6:040118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6:040118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6:040118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6:040118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6:040118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6:040135:1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6:040135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6:040135:1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6:040135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6:040135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6:040213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6:040302:14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6:040302:5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6:080101:22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6:080101:22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6:080101:22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6:080101:22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6:080101:22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6:080101:22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6:110101:4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9:090102: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9:090102:2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9:090102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9:090103:6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9:130101:10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7:250502:7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4:020206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4:020401:2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6:010137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6:010221: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4:01010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1:160102:2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9:090504:15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9:050602:17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8:110202:10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4CA3439AF248787B59EC75E1DBC9D508B7FF5D84D65BC8A93817FD8108BDDDB9DF6F5DD6182B3BD8FEF1B5871B66B00CB6F4E9D015CE83586880B0D3FF1B68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88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.00.0000</text:date>, <text:time style:data-style-name="N2" text:time-value="13:08:53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4T07:55:35</meta:creation-date>
    <dc:date>2023-04-24T13:09:05.794000000</dc:date>
    <dc:title>Untitled Spreadsheet</dc:title>
    <meta:generator>LibreOffice/7.0.4.2$Windows_X86_64 LibreOffice_project/dcf040e67528d9187c66b2379df5ea4407429775</meta:generator>
    <meta:editing-duration>PT1M14S</meta:editing-duration>
    <meta:editing-cycles>2</meta:editing-cycles>
    <meta:document-statistic meta:table-count="1" meta:cell-count="6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